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andplaats Meerse Plas Den Dung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15 mei 2020 een standplaatsvergunning verleend voor: de verkoop van friet, snacks en ijs in de periode van 15 mei tot 1 oktober 2020 op de locatie Meerse Plas in Den Dungen.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548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039.083 409639.205</meta:user-defined>
    <meta:user-defined meta:name="DC.title">Standplaats Meerse Plas Den Dungen 2020</meta:user-defined>
    <meta:user-defined meta:name="OVERHEID.PostcodeHuisnummer/OVERHEIDop.postcodeHuisnummer">5275GZ 1</meta:user-defined>
    <meta:user-defined meta:name="OVERHEIDop.straatnaam">Meersestraat</meta:user-defined>
    <meta:user-defined meta:name="OVERHEIDop.woonplaats">Den Du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84</meta:user-defined>
    <meta:user-defined meta:name="OVERHEIDop.GmbID/DC.identifier">gmb-2020-125484</meta:user-defined>
    <meta:user-defined meta:name="OVERHEIDop.versieInformatie"/>
  </office:meta>
</office:document-meta>
</file>