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aar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9</text:p>
            <text:p text:style-name="common-al">Verleend op 12 mei 2020</text:p>
            <text:p text:style-name="common-al">het realiseren van een dakopbouw en aanpassen kozijn in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7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7265/1233645</meta:user-defined>
    <meta:user-defined meta:name="DCTERMS.abstract">Hazelaarstraat 9 in Sint-Michielsgestel, het realiseren van een dakopbouw en aanpassen kozijn in voorgevel</meta:user-defined>
    <dc:language>nl</dc:language>
    <meta:user-defined meta:name="OVERHEID.EPSG28992/DC.spatial">151774.447 405827.188</meta:user-defined>
    <meta:user-defined meta:name="DC.title">Verleende omgevingsvergunning Hazelaarstraat 9 in Sint-Michielsgestel</meta:user-defined>
    <meta:user-defined meta:name="OVERHEID.PostcodeHuisnummer/OVERHEIDop.postcodeHuisnummer">5271GE 9</meta:user-defined>
    <meta:user-defined meta:name="OVERHEIDop.straatnaam">Hazelaarstraat</meta:user-defined>
    <meta:user-defined meta:name="OVERHEIDop.woonplaats">Sint-Michiel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79</meta:user-defined>
    <meta:user-defined meta:name="OVERHEIDop.GmbID/DC.identifier">gmb-2020-125479</meta:user-defined>
    <meta:user-defined meta:name="OVERHEIDop.versieInformatie"/>
  </office:meta>
</office:document-meta>
</file>