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uitbouw - De Zandkuil 17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Zandkuil 17, 4196JV, Tricht, het plaatsen van een uitbouw, Beslistermijn verlengd tot 24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613</meta:user-defined>
    <dc:language>nl</dc:language>
    <meta:user-defined meta:name="OVERHEID.EPSG28992/DC.spatial">147270 433545</meta:user-defined>
    <meta:user-defined meta:name="DC.title">Gemeente West Betuwe - verlenging beslistermijn omgevingsvergunning - plaatsen van een uitbouw - De Zandkuil 17, Tricht</meta:user-defined>
    <meta:user-defined meta:name="OVERHEID.PostcodeHuisnummer/OVERHEIDop.postcodeHuisnummer">4196JV 17</meta:user-defined>
    <meta:user-defined meta:name="OVERHEIDop.straatnaam">De Zandkuil</meta:user-defined>
    <meta:user-defined meta:name="OVERHEIDop.woonplaats">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68</meta:user-defined>
    <meta:user-defined meta:name="OVERHEIDop.GmbID/DC.identifier">gmb-2020-125468</meta:user-defined>
    <meta:user-defined meta:name="OVERHEIDop.versieInformatie"/>
  </office:meta>
</office:document-meta>
</file>