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ong. perceel L.10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7</text:p>
            <text:p text:style-name="common-al">Verleend op 12 mei 2020</text:p>
            <text:p text:style-name="common-al">het aanleggen van een uitrit ten behoeve van vier te bouwen woninge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6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8697/ 1231397</meta:user-defined>
    <meta:user-defined meta:name="DCTERMS.abstract">De Hoefsevonder ong. perceel L.1051 in Berlicum, het aanleggen van een uitrit ten behoeve van vier te bouwen woningen</meta:user-defined>
    <dc:language>nl</dc:language>
    <meta:user-defined meta:name="OVERHEID.EPSG28992/DC.spatial">154994.658 411005.044</meta:user-defined>
    <meta:user-defined meta:name="DC.title">Verleende omgevingsvergunning  De Hoefsevonder ong. perceel L.1051 in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64</meta:user-defined>
    <meta:user-defined meta:name="OVERHEIDop.GmbID/DC.identifier">gmb-2020-125464</meta:user-defined>
    <meta:user-defined meta:name="OVERHEIDop.versieInformatie"/>
  </office:meta>
</office:document-meta>
</file>