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Kerkpad 9B in Ter Aar - het realiseren van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9B in Ter Aar - zaaknummer W-2020-0086 - aanvraag omgevingsvergunning voor het realiseren van camperplaatsen - beslistermijn is verlengd met een periode van zes weken - verzonden 14-0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46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6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89.27 465594.08</meta:user-defined>
    <meta:user-defined meta:name="DC.title">Verlenging beslistermijn Oude Kerkpad 9B in Ter Aar - het realiseren van camperplaatsen</meta:user-defined>
    <meta:user-defined meta:name="OVERHEID.PostcodeHuisnummer/OVERHEIDop.postcodeHuisnummer">2461EW 9</meta:user-defined>
    <meta:user-defined meta:name="OVERHEIDop.straatnaam">Oude Kerkpad</meta:user-defined>
    <meta:user-defined meta:name="OVERHEIDop.woonplaats">Ter Aa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62</meta:user-defined>
    <meta:user-defined meta:name="OVERHEIDop.GmbID/DC.identifier">gmb-2020-125462</meta:user-defined>
    <meta:user-defined meta:name="OVERHEIDop.versieInformatie"/>
  </office:meta>
</office:document-meta>
</file>