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reclame en het realiseren van een winkelwagenstalling en twee parkeerborden, Amsterdamseweg 33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2438</text:p>
            <text:p text:style-name="common-al">OLO-nummer: 4997283</text:p>
            <text:p text:style-name="common-al">Omschrijving:  het wijzigen van reclame en het realiseren van een winkelwagenstalling en twee parkeerborden</text:p>
            <text:p text:style-name="common-al">Adres: Amsterdamseweg 33 Arnhem</text:p>
            <text:p text:style-name="common-al">Activiteiten: Bouwen, Reclame</text:p>
            <text:p text:style-name="common-al">Besluit: Besluit verlenging behandeltermijn</text:p>
            <text:p text:style-name="common-al">Datum ondertekening: 6 mei 2020</text:p>
            <text:p text:style-name="common-al">Datum verzending: 6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05.51 444548.677</meta:user-defined>
    <meta:user-defined meta:name="DC.title">ODRA Gemeente Arnhem - Verlenging beslistermijn omgevingsvergunning, het wijzigen van reclame en het realiseren van een winkelwagenstalling en twee parkeerborden, Amsterdamseweg 33 3 Arnhem</meta:user-defined>
    <meta:user-defined meta:name="OVERHEID.PostcodeHuisnummer/OVERHEIDop.postcodeHuisnummer">6814GB 33</meta:user-defined>
    <meta:user-defined meta:name="OVERHEIDop.straatnaam">Amsterdamse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57</meta:user-defined>
    <meta:user-defined meta:name="OVERHEIDop.GmbID/DC.identifier">gmb-2020-125457</meta:user-defined>
    <meta:user-defined meta:name="OVERHEIDop.versieInformatie"/>
  </office:meta>
</office:document-meta>
</file>