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66 appartementen, Schuytgraaf, veld 2b Kad. sect. AF nrs: 3490, 3491, 349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121384</text:p>
            <text:p text:style-name="common-al">OLO-nummer: 4966963</text:p>
            <text:p text:style-name="common-al">Omschrijving: het bouwen van 66 appartementen</text:p>
            <text:p text:style-name="common-al">Adres: Schuytgraaf, veld 2b Kad. sect. AF nrs: 3490, 3491, 3493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7 mei 2020</text:p>
            <text:p text:style-name="common-al">Datum verzending: 7 me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45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5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5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echt | Organisatie en beleid</meta:user-defined>
    <dc:language>nl</dc:language>
    <meta:user-defined meta:name="OVERHEID.EPSG28992/DC.spatial">186332.666 441712.245</meta:user-defined>
    <meta:user-defined meta:name="DC.title">ODRA Gemeente Arnhem - Verlenging beslistermijn omgevingsvergunning, het bouwen van 66 appartementen, Schuytgraaf, veld 2b Kad. sect. AF nrs: 3490, 3491, 3493 Arnhem</meta:user-defined>
    <meta:user-defined meta:name="OVERHEIDop.straatnaam">Minervasingel</meta:user-defined>
    <meta:user-defined meta:name="OVERHEIDop.woonplaats">Arn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452</meta:user-defined>
    <meta:user-defined meta:name="OVERHEIDop.GmbID/DC.identifier">gmb-2020-125452</meta:user-defined>
    <meta:user-defined meta:name="OVERHEIDop.versieInformatie"/>
  </office:meta>
</office:document-meta>
</file>