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reutelsteeg 2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0008</text:p>
            <text:p text:style-name="common-al">Aangevraagd op 17 maart 2020</text:p>
            <text:p text:style-name="common-al">het wijziging van het aantal paarden</text:p>
            <text:p text:style-name="common-al"/>
            <text:p text:style-name="common-al">Informatie en procedure</text:p>
            <text:p text:style-name="common-al">De melding kunt u met ingang van 20 mei 2020 gedurende twee weken inzien.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Sint-Michielsgestel, me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545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08/ 1231093</meta:user-defined>
    <meta:user-defined meta:name="DCTERMS.abstract">Preutelsteeg 2 in Den Dungen, het bouwen van een nieuwe paardenstal voor het houden van 22 opfokpaarden jonger dan 3 jaar</meta:user-defined>
    <dc:language>nl</dc:language>
    <meta:user-defined meta:name="OVERHEID.EPSG28992/DC.spatial">155421.029 408078.95</meta:user-defined>
    <meta:user-defined meta:name="DC.title">Melding Activiteitenbesluit Preutelsteeg 2 in Den Dungen</meta:user-defined>
    <meta:user-defined meta:name="OVERHEID.PostcodeHuisnummer/OVERHEIDop.postcodeHuisnummer">5275JB 2</meta:user-defined>
    <meta:user-defined meta:name="OVERHEIDop.straatnaam">Preutelsteeg</meta:user-defined>
    <meta:user-defined meta:name="OVERHEIDop.woonplaats">Den Dungen</meta:user-defined>
    <meta:user-defined meta:name="DCTERMS.W3CDTF/DCTERMS.available">2020-05-18</meta:user-defined>
    <meta:user-defined meta:name="DCTERMS.W3CDTF/OVERHEIDop.jaargang">2020</meta:user-defined>
    <meta:user-defined meta:name="OVERHEIDop.publicationIssue">125450</meta:user-defined>
    <meta:user-defined meta:name="OVERHEIDop.GmbID/DC.identifier">gmb-2020-125450</meta:user-defined>
    <meta:user-defined meta:name="OVERHEIDop.versieInformatie"/>
  </office:meta>
</office:document-meta>
</file>