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de woning - Korte Veersteeg 4a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, Korte Veersteeg 4a, 4157GR, in Enspijk (11-5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44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8609</meta:user-defined>
    <dc:language>nl</dc:language>
    <meta:user-defined meta:name="OVERHEID.EPSG28992/DC.spatial">142871 432660</meta:user-defined>
    <meta:user-defined meta:name="DC.title">Gemeente West Betuwe - verlening omgevingsvergunning - uitbreiden van de woning - Korte Veersteeg 4a, Enspijk</meta:user-defined>
    <meta:user-defined meta:name="OVERHEID.PostcodeHuisnummer/OVERHEIDop.postcodeHuisnummer">4157GR 4</meta:user-defined>
    <meta:user-defined meta:name="OVERHEIDop.straatnaam">Korte Veersteeg</meta:user-defined>
    <meta:user-defined meta:name="OVERHEIDop.woonplaats">Ensp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44</meta:user-defined>
    <meta:user-defined meta:name="OVERHEIDop.GmbID/DC.identifier">gmb-2020-125444</meta:user-defined>
    <meta:user-defined meta:name="OVERHEIDop.versieInformatie"/>
  </office:meta>
</office:document-meta>
</file>