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glazen overkapping op een bestaand dakterras, Fanny Blankers-Koenstr 3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22294</text:p>
            <text:p text:style-name="common-al">OLO-nummer: 4991143</text:p>
            <text:p text:style-name="common-al">Omschrijving: Het plaatsen van een glazen overkapping op een bestaand dakterras</text:p>
            <text:p text:style-name="common-al">Adres: Fanny Blankers-Koenstr 35 Arnhem</text:p>
            <text:p text:style-name="common-al">Activiteit: Bouwen</text:p>
            <text:p text:style-name="common-al">Besluit: Besluit verlenging behandeltermijn</text:p>
            <text:p text:style-name="common-al">Datum ondertekening: 12 mei 2020</text:p>
            <text:p text:style-name="common-al">Datum verzending: 12 me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44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4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4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039.001 442220.444</meta:user-defined>
    <meta:user-defined meta:name="DC.title">ODRA Gemeente Arnhem - Verlenging beslistermijn omgevingsvergunning, Het plaatsen van een glazen overkapping op een bestaand dakterras, Fanny Blankers-Koenstr 35 Arnhem</meta:user-defined>
    <meta:user-defined meta:name="OVERHEID.PostcodeHuisnummer/OVERHEIDop.postcodeHuisnummer">6833LA 35</meta:user-defined>
    <meta:user-defined meta:name="OVERHEIDop.straatnaam">Fanny Blankers-Koenstraat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443</meta:user-defined>
    <meta:user-defined meta:name="OVERHEIDop.GmbID/DC.identifier">gmb-2020-125443</meta:user-defined>
    <meta:user-defined meta:name="OVERHEIDop.versieInformatie"/>
  </office:meta>
</office:document-meta>
</file>