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2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72</text:p>
            <text:p text:style-name="common-al">Aangevraagd op 13 mei 2020</text:p>
            <text:p text:style-name="common-al">het bouwen van een nieuw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544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65151/1228108</meta:user-defined>
    <meta:user-defined meta:name="DCTERMS.abstract">Oud Laar 23 in Berlicum, het bouwen van een nieuw bijgebouw</meta:user-defined>
    <dc:language>nl</dc:language>
    <meta:user-defined meta:name="OVERHEID.EPSG28992/DC.spatial">157290.001 408761.181</meta:user-defined>
    <meta:user-defined meta:name="DC.title">Aangevraagde omgevingsvergunning Oud Laar 23 in Berlicum</meta:user-defined>
    <meta:user-defined meta:name="OVERHEID.PostcodeHuisnummer/OVERHEIDop.postcodeHuisnummer">5258TK 23</meta:user-defined>
    <meta:user-defined meta:name="OVERHEIDop.straatnaam">Oud Laar</meta:user-defined>
    <meta:user-defined meta:name="OVERHEIDop.woonplaats">Berlicum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42</meta:user-defined>
    <meta:user-defined meta:name="OVERHEIDop.GmbID/DC.identifier">gmb-2020-125442</meta:user-defined>
    <meta:user-defined meta:name="OVERHEIDop.versieInformatie"/>
  </office:meta>
</office:document-meta>
</file>