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reizigerstunnel en (de)montage van monumentale perronkap - Genteldijk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reizigerstunnel en (de)montage van monumentale perronkap, Genteldijk 5, 4191LD, in Geldermalsen (12-5-2020) (beroep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359</meta:user-defined>
    <dc:language>nl</dc:language>
    <meta:user-defined meta:name="OVERHEID.EPSG28992/DC.spatial">147030.12 432681.857</meta:user-defined>
    <meta:user-defined meta:name="DC.title">Gemeente West Betuwe - verlening omgevingsvergunning - realiseren van een reizigerstunnel en (de)montage van monumentale perronkap - Genteldijk 5,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40</meta:user-defined>
    <meta:user-defined meta:name="OVERHEIDop.GmbID/DC.identifier">gmb-2020-125440</meta:user-defined>
    <meta:user-defined meta:name="OVERHEIDop.versieInformatie"/>
  </office:meta>
</office:document-meta>
</file>