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reeds vergunde dakkapellen aan de Noorddorperweg 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Noorddorperweg 24</text:p>
                <text:p text:style-name="al">      Omschrijving     : vergroten van de      twee reeds vergunde dakkapellen</text:p>
                <text:p text:style-name="al">      Zaaknummer     : Z/2019/314970      </text:p>
                <text:p text:style-name="al">Bekendmakingsdatum: 9 januari 2020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 en adres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team Vergunningen, Toezicht, Handhaving &amp; Veiligheid, 140251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544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44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19/314970</meta:user-defined>
    <dc:language>nl</dc:language>
    <meta:user-defined meta:name="OVERHEID.EPSG28992/DC.spatial">105356 504677</meta:user-defined>
    <meta:user-defined meta:name="DC.title">Verleende omgevingsvergunning, vergroten van reeds vergunde dakkapellen aan de Noorddorperweg 24, te Heemskerk.</meta:user-defined>
    <meta:user-defined meta:name="OVERHEID.PostcodeHuisnummer/OVERHEIDop.postcodeHuisnummer">1968LN 24</meta:user-defined>
    <meta:user-defined meta:name="OVERHEIDop.straatnaam">Noorddorperweg</meta:user-defined>
    <meta:user-defined meta:name="OVERHEIDop.woonplaats">Heemskerk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544</meta:user-defined>
    <meta:user-defined meta:name="OVERHEIDop.GmbID/DC.identifier">gmb-2020-12544</meta:user-defined>
    <meta:user-defined meta:name="OVERHEIDop.versieInformatie"/>
  </office:meta>
</office:document-meta>
</file>