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17 woningen en 19 appartementen - De Poort 20 t/m 30, Ravelijn 9 t/m 15, Witbomenbos 9 t/m 21, Bentinckshof 82 t/m 118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17 woningen en 19 appartementen, De Poort 20 t/m 30, Ravelijn 9 t/m 15, Witbomenbos 9 t/m 21,Bentinckshof 82 t/m 118 , in Meteren (12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114</meta:user-defined>
    <dc:language>nl</dc:language>
    <meta:user-defined meta:name="OVERHEID.EPSG28992/DC.spatial">147759 432595</meta:user-defined>
    <meta:user-defined meta:name="DC.title">Gemeente West Betuwe - verlening omgevingsvergunning - bouwen van 17 woningen en 19 appartementen - De Poort 20 t/m 30, Ravelijn 9 t/m 15, Witbomenbos 9 t/m 21, Bentinckshof 82 t/m 118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34</meta:user-defined>
    <meta:user-defined meta:name="OVERHEIDop.GmbID/DC.identifier">gmb-2020-125434</meta:user-defined>
    <meta:user-defined meta:name="OVERHEIDop.versieInformatie"/>
  </office:meta>
</office:document-meta>
</file>