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rote Breide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melding ontvangen voor het inleveren van een asbesthoudend kruipluik op locatie Grote Breide 2 te Westervoort. De melding is geregistreerd onder zaaknummer Z/20/066671 / 20SZ08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4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rote Breide 2 te Westervoort</meta:user-defined>
    <dc:language>nl</dc:language>
    <meta:user-defined meta:name="OVERHEID.EPSG28992/DC.spatial">195795 439997</meta:user-defined>
    <meta:user-defined meta:name="DC.title">Kennisgeving ontvangst melding sloop Grote Breide 2 te Westervoort</meta:user-defined>
    <meta:user-defined meta:name="OVERHEID.PostcodeHuisnummer/OVERHEIDop.postcodeHuisnummer">6932LM 2</meta:user-defined>
    <meta:user-defined meta:name="OVERHEIDop.straatnaam">Grote Breide</meta:user-defined>
    <meta:user-defined meta:name="OVERHEIDop.woonplaats">Westerv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28</meta:user-defined>
    <meta:user-defined meta:name="OVERHEIDop.GmbID/DC.identifier">gmb-2020-125428</meta:user-defined>
    <meta:user-defined meta:name="OVERHEIDop.versieInformatie"/>
  </office:meta>
</office:document-meta>
</file>