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dakkapel aan de voorzijde van de woning, Belle Van Zuylenstraat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037</text:p>
            <text:p text:style-name="common-al">OLO-nummer: 5145125</text:p>
            <text:p text:style-name="common-al">Datum indiening: 6 mei 2020</text:p>
            <text:p text:style-name="common-al">Omschrijving: aanvraag dakkapel aan de voorzijde van de woning</text:p>
            <text:p text:style-name="common-al">Adres: Belle Van Zuylenstraat 3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42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30.778 439380.848</meta:user-defined>
    <meta:user-defined meta:name="DC.title">ODRA Gemeente Arnhem - Aanvraag omgevingsvergunning, aanvraag dakkapel aan de voorzijde van de woning, Belle Van Zuylenstraat 32 Arnhem</meta:user-defined>
    <meta:user-defined meta:name="OVERHEID.PostcodeHuisnummer/OVERHEIDop.postcodeHuisnummer">6836PZ 32</meta:user-defined>
    <meta:user-defined meta:name="OVERHEIDop.straatnaam">Belle van Zuylenstraat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22</meta:user-defined>
    <meta:user-defined meta:name="OVERHEIDop.GmbID/DC.identifier">gmb-2020-125422</meta:user-defined>
    <meta:user-defined meta:name="OVERHEIDop.versieInformatie"/>
  </office:meta>
</office:document-meta>
</file>