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kennisgeving Besluit mobiel breken bouw- en sloopafval - Muiderwaard 430-4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lkmaar maakt bekend dat op 5 mei 2020 een kennisgeving in het kader van het Besluit mobiel breken bouw- en sloopafval is ontvangen van Dick de Wit Totaal, voor het mobiel breken van materiaal op het adres Muiderwaard 430-436 in Alkmaar. De werkzaamheden vinden plaats in de periode van 26 mei 2020 tot en met 26 augustus 2020. De verwachte tijdsduur bedraagt in totaal 3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4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4.318 517789.097</meta:user-defined>
    <meta:user-defined meta:name="DC.title">Gemeente Alkmaar - kennisgeving Besluit mobiel breken bouw- en sloopafval - Muiderwaard 430-436, Alkmaar</meta:user-defined>
    <meta:user-defined meta:name="OVERHEID.PostcodeHuisnummer/OVERHEIDop.postcodeHuisnummer">1824XT 430</meta:user-defined>
    <meta:user-defined meta:name="OVERHEIDop.straatnaam">Muiderwaard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16</meta:user-defined>
    <meta:user-defined meta:name="OVERHEIDop.GmbID/DC.identifier">gmb-2020-125416</meta:user-defined>
    <meta:user-defined meta:name="OVERHEIDop.versieInformatie"/>
  </office:meta>
</office:document-meta>
</file>