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derburchtstraat 47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5-2020</text:p>
            <text:p text:style-name="common-al">
            <text:span text:style-name="nadrukvet">Omschrijving: </text:span>verwijderen van asbest (Malderburchtstraat 47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077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17FE9CD-EEAF-43D1-B0AD-D64B1118E8CA" xlink:type="simple">http://www.nijmegen.nl/vergunningpagina/?guid=317FE9CD-EEAF-43D1-B0AD-D64B1118E8C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5412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12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12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202.68 423526.01</meta:user-defined>
    <meta:user-defined meta:name="DC.title">Malderburchtstraat 478 te Nijmegen: verwijderen van asbest - meldingen - Melding ontvangen</meta:user-defined>
    <meta:user-defined meta:name="OVERHEID.PostcodeHuisnummer/OVERHEIDop.postcodeHuisnummer">6535NV 542</meta:user-defined>
    <meta:user-defined meta:name="OVERHEIDop.straatnaam">Malderburchtstraat</meta:user-defined>
    <meta:user-defined meta:name="OVERHEIDop.woonplaats">Nijmeg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412</meta:user-defined>
    <meta:user-defined meta:name="OVERHEIDop.GmbID/DC.identifier">gmb-2020-125412</meta:user-defined>
    <meta:user-defined meta:name="OVERHEIDop.versieInformatie"/>
  </office:meta>
</office:document-meta>
</file>