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435 te Nijmegen: verwijderen van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0</text:p>
            <text:p text:style-name="common-al">
            <text:span text:style-name="nadrukvet">Omschrijving: </text:span>verwijderen van asbest golfplaten (Zwanenveld 34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2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13F34A-C0D4-4443-B9AA-DC318DF8112C" xlink:type="simple">http://www.nijmegen.nl/vergunningpagina/?guid=9113F34A-C0D4-4443-B9AA-DC318DF811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40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0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0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87.42 425729.72</meta:user-defined>
    <meta:user-defined meta:name="DC.title">Zwanenveld 3435 te Nijmegen: verwijderen van asbest golfplaten - meldingen - Melding ontvangen</meta:user-defined>
    <meta:user-defined meta:name="OVERHEID.PostcodeHuisnummer/OVERHEIDop.postcodeHuisnummer">6538ZE 3435</meta:user-defined>
    <meta:user-defined meta:name="OVERHEIDop.straatnaam">Zwanenveld</meta:user-defined>
    <meta:user-defined meta:name="OVERHEIDop.woonplaats">Nijme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09</meta:user-defined>
    <meta:user-defined meta:name="OVERHEIDop.GmbID/DC.identifier">gmb-2020-125409</meta:user-defined>
    <meta:user-defined meta:name="OVERHEIDop.versieInformatie"/>
  </office:meta>
</office:document-meta>
</file>