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45 te Nijmegen: verwijderen van diverse asbest - T-101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0</text:p>
            <text:p text:style-name="common-al">
            <text:span text:style-name="nadrukvet">Omschrijving: </text:span>verwijderen van diverse asbest - T-1012100 (Priem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2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FD48C2-9560-4542-A5FD-1D229B3DDEAF" xlink:type="simple">http://www.nijmegen.nl/vergunningpagina/?guid=2AFD48C2-9560-4542-A5FD-1D229B3DDE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0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1.4 429072.64</meta:user-defined>
    <meta:user-defined meta:name="DC.title">Priemstraat 45 te Nijmegen: verwijderen van diverse asbest - T-1012100 - meldingen - Melding ontvangen</meta:user-defined>
    <meta:user-defined meta:name="OVERHEID.PostcodeHuisnummer/OVERHEIDop.postcodeHuisnummer">6511WC 47</meta:user-defined>
    <meta:user-defined meta:name="OVERHEIDop.straatnaam">Priemstraat</meta:user-defined>
    <meta:user-defined meta:name="OVERHEIDop.woonplaats">Nijme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08</meta:user-defined>
    <meta:user-defined meta:name="OVERHEIDop.GmbID/DC.identifier">gmb-2020-125408</meta:user-defined>
    <meta:user-defined meta:name="OVERHEIDop.versieInformatie"/>
  </office:meta>
</office:document-meta>
</file>