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23 te Nijmegen: verwijderen van diverse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0</text:p>
            <text:p text:style-name="common-al">
            <text:span text:style-name="nadrukvet">Omschrijving: </text:span>verwijderen van diverse asbest (Cort van der Lindenstraat 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19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A56D620-6CC2-45C6-BBD2-AFA790276BCC" xlink:type="simple">http://www.nijmegen.nl/vergunningpagina/?guid=4A56D620-6CC2-45C6-BBD2-AFA790276B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40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0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674.18 424279.98</meta:user-defined>
    <meta:user-defined meta:name="DC.title">Cort van der Lindenstraat 23 te Nijmegen: verwijderen van diverse asbest - meldingen - Melding ontvangen</meta:user-defined>
    <meta:user-defined meta:name="OVERHEID.PostcodeHuisnummer/OVERHEIDop.postcodeHuisnummer">6535VD 23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06</meta:user-defined>
    <meta:user-defined meta:name="OVERHEIDop.GmbID/DC.identifier">gmb-2020-125406</meta:user-defined>
    <meta:user-defined meta:name="OVERHEIDop.versieInformatie"/>
  </office:meta>
</office:document-meta>
</file>