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asbest (Albarda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1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340349-25D3-4D31-A8D9-87241031BA72" xlink:type="simple">http://www.nijmegen.nl/vergunningpagina/?guid=7B340349-25D3-4D31-A8D9-87241031BA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0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1.76 424259.8</meta:user-defined>
    <meta:user-defined meta:name="DC.title">Albardastraat 18 te Nijmegen: verwijderen van asbest - meldingen - Melding ontvangen</meta:user-defined>
    <meta:user-defined meta:name="OVERHEID.PostcodeHuisnummer/OVERHEIDop.postcodeHuisnummer">6535VK 18</meta:user-defined>
    <meta:user-defined meta:name="OVERHEIDop.straatnaam">Albardastraat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5</meta:user-defined>
    <meta:user-defined meta:name="OVERHEIDop.GmbID/DC.identifier">gmb-2020-125405</meta:user-defined>
    <meta:user-defined meta:name="OVERHEIDop.versieInformatie"/>
  </office:meta>
</office:document-meta>
</file>