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17 te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0</text:p>
            <text:p text:style-name="common-al">
            <text:span text:style-name="nadrukvet">Omschrijving: </text:span>verwijderen van asbesthoudend materiaal (Roer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0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6648B5-74B3-4DC6-806F-0FE7DBAC8E88" xlink:type="simple">http://www.nijmegen.nl/vergunningpagina/?guid=796648B5-74B3-4DC6-806F-0FE7DBAC8E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40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3.82 428812.31</meta:user-defined>
    <meta:user-defined meta:name="DC.title">Roerstraat 17 te Nijmegen: verwijderen van asbesthoudend materiaal - meldingen - Melding ontvangen</meta:user-defined>
    <meta:user-defined meta:name="OVERHEID.PostcodeHuisnummer/OVERHEIDop.postcodeHuisnummer">6541TB 17</meta:user-defined>
    <meta:user-defined meta:name="OVERHEIDop.straatnaam">Roerstraat</meta:user-defined>
    <meta:user-defined meta:name="OVERHEIDop.woonplaats">Nijme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04</meta:user-defined>
    <meta:user-defined meta:name="OVERHEIDop.GmbID/DC.identifier">gmb-2020-125404</meta:user-defined>
    <meta:user-defined meta:name="OVERHEIDop.versieInformatie"/>
  </office:meta>
</office:document-meta>
</file>