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n Willem Witvliethof 2 t/m 26 en 3 t/m 9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ei 2020 een besluit genomen op de aanvraag met zaaknummer 2020-00605 voor een omgevingsvergunning op locatie Jan Willem Witvliethof 2 t/m 26 en 3 t/m 9 in Westma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acht 2 onder 1 kapwoningen en negen rijwoni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5 me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5403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03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03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150.68 422547</meta:user-defined>
    <meta:user-defined meta:name="DC.title">Kennisgeving besluit op aanvraag omgevingsvergunning Jan Willem Witvliethof 2 t/m 26 en 3 t/m 9 in Westmaas</meta:user-defined>
    <meta:user-defined meta:name="OVERHEID.PostcodeHuisnummer/OVERHEIDop.postcodeHuisnummer">3273LG 8</meta:user-defined>
    <meta:user-defined meta:name="OVERHEIDop.straatnaam">Munnikenweg</meta:user-defined>
    <meta:user-defined meta:name="OVERHEIDop.woonplaats">Westmaas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403</meta:user-defined>
    <meta:user-defined meta:name="OVERHEIDop.GmbID/DC.identifier">gmb-2020-125403</meta:user-defined>
    <meta:user-defined meta:name="OVERHEIDop.versieInformatie"/>
  </office:meta>
</office:document-meta>
</file>