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gunningsvrij - vervangen van beschoeiing - Boeijerstraat 128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3TL128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Boeijerstraat 128 De Rijp:</text:span> het vervangen van beschoei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3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L128</meta:user-defined>
    <dc:language>nl</dc:language>
    <meta:user-defined meta:name="OVERHEID.EPSG28992/DC.spatial">118006.135 507812.569</meta:user-defined>
    <meta:user-defined meta:name="DC.title">Gemeente Alkmaar - vergunningsvrij - vervangen van beschoeiing - Boeijerstraat 128, De Rijp</meta:user-defined>
    <meta:user-defined meta:name="OVERHEID.PostcodeHuisnummer/OVERHEIDop.postcodeHuisnummer">1483TL 128</meta:user-defined>
    <meta:user-defined meta:name="OVERHEIDop.straatnaam">Boeijerstraat</meta:user-defined>
    <meta:user-defined meta:name="OVERHEIDop.woonplaats">De Rij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391</meta:user-defined>
    <meta:user-defined meta:name="OVERHEIDop.GmbID/DC.identifier">gmb-2020-125391</meta:user-defined>
    <meta:user-defined meta:name="OVERHEIDop.versieInformatie"/>
  </office:meta>
</office:document-meta>
</file>