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reclame-uiting op de zuidgevel van het pand - Parelweg 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2RS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Parelweg 3 Alkmaar:</text:span> het plaatsen van een reclame-uiting op de zuidgevel van het pand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6 jun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5386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38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38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2RS3</meta:user-defined>
    <dc:language>nl</dc:language>
    <meta:user-defined meta:name="OVERHEID.EPSG28992/DC.spatial">111142.326 513712.062</meta:user-defined>
    <meta:user-defined meta:name="DC.title">Gemeente Alkmaar - verlening omgevingsvergunning - plaatsen van een reclame-uiting op de zuidgevel van het pand - Parelweg 3, Alkmaar</meta:user-defined>
    <meta:user-defined meta:name="OVERHEID.PostcodeHuisnummer/OVERHEIDop.postcodeHuisnummer">1812RS 3</meta:user-defined>
    <meta:user-defined meta:name="OVERHEIDop.straatnaam">Parelweg</meta:user-defined>
    <meta:user-defined meta:name="OVERHEIDop.woonplaats">Alkmaar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5386</meta:user-defined>
    <meta:user-defined meta:name="OVERHEIDop.GmbID/DC.identifier">gmb-2020-125386</meta:user-defined>
    <meta:user-defined meta:name="OVERHEIDop.versieInformatie"/>
  </office:meta>
</office:document-meta>
</file>