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verleend Wolfeynde 16/16a, 6191 EB Be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olfeynde 16 / 16a, 6191 EB te Beek, het wijzigen van de voorgevel (Datum bekendmaking 19 mei 2020, zaaknummer 2020040217)</text:p>
            <text:p text:style-name="common-al">Ingevolge de Algemene wet bestuursrecht kan iedere belanghebbende binnen 6 weken </text:p>
            <text:p text:style-name="common-al">na de datum van verzending/bekendmaking van een besluit (bijvoorbeeld wanneer de ver-gunning verleend is) hiertegen een bezwaarschrift indienen bij het college van burgemeester en wethouders van de gemeente Beek.</text:p>
            <text:p text:style-name="common-al">Het bezwaarschrift dient ondertekend te zijn en tenminste te bevatten:</text:p>
            <text:p text:style-name="common-al">a. naam en adres van de indiener;</text:p>
            <text:p text:style-name="common-al">b. de dagtekening;</text:p>
            <text:p text:style-name="common-al">c. omschrijving van het besluit, waartegen bezwaar wordt gemaakt;</text:p>
            <text:p text:style-name="common-al">d. de gronden van het bezwaar.</text:p>
            <text:p text:style-name="common-al">Indien belanghebbende eventueel voor een vergoeding in de kosten van een gegrond ver-klaard bezwaar in aanmerking wenst te komen, dient dit in het bezwaarschrift te worden aan-gegeven.</text:p>
            <text:p text:style-name="common-al">Tevens kan op grond van het bepaalde in artikel 8:81 van de Algemene wet bestuursrecht aan de voorzieningenrechter van de Rechtbank Limburg Bestuursrecht (Postbus 950, 6040 AZ Roermond) worden verzocht een voorlopige voorziening (waaronder schorsing) te tref-fen, indien onverwijlde spoed dat vereist, gelet op de betrokken belangen. U kunt ook digi-taal beroep instellen bij genoemde rechtbank via http://loket.rechtspraak.nl/bestuursrecht. Daarvoor moet u wel beschikken over een elektronische handtekening (DigiD). Kijk op de genoemde site voor precieze voorwaarden.</text:p>
            <text:p text:style-name="common-al">Nadere inlichtingen kunt u inwinnen bij Bouw- en Woningtoezicht, Raadhuisstraat 9 te Beek, telefoonnummer 046 – 43 89 222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ek</text:p>
            </table:table-cell>
            <table:table-cell office:value-type="string" table:style-name="header.C">
              <text:p text:style-name="headerright"><text:span text:style-name="nr">Nr. 125382</text:span><text:line-break/><text:date style:data-style-name="dag" text:fixed="true" text:date-value="2020-05-20"/><text:line-break/><text:date style:data-style-name="jaar" text:fixed="true" text:date-value="2020-05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25382</text:span><text:date style:data-style-name="nicedate" text:fixed="true" text:date-value="2020-05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25382</text:span><text:date style:data-style-name="nicedate" text:fixed="true" text:date-value="2020-05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Beek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Beek</meta:user-defined>
    <meta:user-defined meta:name="OVERHEID.Gemeente/OVERHEID.authority">Beek</meta:user-defined>
    <meta:user-defined meta:name="OVERHEID.TaxonomieBeleidsagenda/OVERHEID.category">Huisvesting | Organisatie en beleid</meta:user-defined>
    <dc:language>nl</dc:language>
    <meta:user-defined meta:name="OVERHEID.EPSG28992/DC.spatial">183617.713 328008.328</meta:user-defined>
    <meta:user-defined meta:name="DC.title">Omgevingsvergunning verleend Wolfeynde 16/16a, 6191 EB Beek</meta:user-defined>
    <meta:user-defined meta:name="OVERHEID.PostcodeHuisnummer/OVERHEIDop.postcodeHuisnummer">6191EB 16</meta:user-defined>
    <meta:user-defined meta:name="OVERHEIDop.straatnaam">Wolfeynde</meta:user-defined>
    <meta:user-defined meta:name="OVERHEIDop.woonplaats">Beek</meta:user-defined>
    <meta:user-defined meta:name="DCTERMS.W3CDTF/DCTERMS.available">2020-05-20</meta:user-defined>
    <meta:user-defined meta:name="DCTERMS.W3CDTF/OVERHEIDop.jaargang">2020</meta:user-defined>
    <meta:user-defined meta:name="OVERHEIDop.publicationIssue">125382</meta:user-defined>
    <meta:user-defined meta:name="OVERHEIDop.GmbID/DC.identifier">gmb-2020-125382</meta:user-defined>
    <meta:user-defined meta:name="OVERHEIDop.versieInformatie"/>
  </office:meta>
</office:document-meta>
</file>