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achtlijstbeheer Wet sociale werkvoorziening</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wachtlijstbeheer Wsw: de wijze waarop de gemeente de aanname van Wsw-gerechtigden vanaf de wachtlijst heeft vastgelegd;</text:p>
              </text:list-item>
              <text:list-item text:style-override="id1-3-2-2-1-3-2">
                <text:number>b.</text:number>
                <text:p text:style-name="al">samenwerkingsverband: de Gemeenschappelijke Regeling Sociaal Werkleerbedrijf ‘Midden Twente’, die de uitvoering doet van de Wsw voor de gemeenten Borne, Hengelo en Hof van Twente;</text:p>
              </text:list-item>
              <text:list-item text:style-override="id1-3-2-2-1-3-3">
                <text:number>c.</text:number>
                <text:p text:style-name="al">Wsw-gerechtigden: ingezetenen die voor de Wsw geïndiceerd zijn en op de wachtlijst staan.</text:p>
              </text:list-item>
            </text:list>
          </text:section>
          <text:section text:name="artikel_id1-3-2-2-2" text:style-name="artikel">
            <text:p text:style-name="artikel_kop_titel"><text:span text:style-name="artikel_kop_label">Artikel</text:span> <text:span text:style-name="artikel_kop_nr">2</text:span> Doelstellingen</text:p>
            <text:list text:style-name="id1-3-2-2-2-2">
              <text:list-item text:style-override="id1-3-2-2-2-2">
                <text:number>1.</text:number>
                <text:p text:style-name="al">Het bewerkstelligen dat aan Wsw-gerechtigden redelijkerwijs snel een dienstverband wordt aangeboden;</text:p>
              </text:list-item>
              <text:list-item text:style-override="id1-3-2-2-2-3">
                <text:number>2.</text:number>
                <text:p text:style-name="al">Het bijdragen aan een bedrijfseconomisch gezonde uitvoering van de Wsw via het samenwerkingsverband;</text:p>
              </text:list-item>
              <text:list-item text:style-override="id1-3-2-2-2-4">
                <text:number>3.</text:number>
                <text:p text:style-name="al">Het bijdragen aan de totstandkoming of verbetering van het gemeentelijke Wsw-beleid, rekening houdend met de doelstellingen en intenties van de Wet sociale werkvoorziening. </text:p>
              </text:list-item>
            </text:list>
          </text:section>
          <text:section text:name="artikel_id1-3-2-2-3" text:style-name="artikel">
            <text:p text:style-name="artikel_kop_titel"><text:span text:style-name="artikel_kop_label">Artikel</text:span> <text:span text:style-name="artikel_kop_nr">3</text:span> Uitgangspunten</text:p>
            <text:list text:style-name="id1-3-2-2-3-2">
              <text:list-item text:style-override="id1-3-2-2-3-2">
                <text:number>1.</text:number>
                <text:p text:style-name="al">Wsw-gerechtigden krijgen een dienstverband aangeboden, zoals omschreven in de Wet sociale werkvoorziening en waarbij de volgorde van plaatsing op de wachtlijst bepalend is;</text:p>
              </text:list-item>
              <text:list-item text:style-override="id1-3-2-2-3-3">
                <text:number>2.</text:number>
                <text:p text:style-name="al">De gemeente kan incidenteel van deze volgorde afwijken, indien dit noodzakelijk is om de in Artikel 2 genoemde doelstellingen te bereiken;</text:p>
              </text:list-item>
              <text:list-item text:style-override="id1-3-2-2-3-4">
                <text:number>3.</text:number>
                <text:p text:style-name="al">In het kader van haar sociale beleid heeft de gemeente de mogelijkheid om gedurende een bepaalde periode een afwijkend instroombeleid te voeren. Dit wordt in het prestatiecontract met het samenwerkingsverband vastgelegd.</text:p>
              </text:list-item>
              <text:list-item text:style-override="id1-3-2-2-3-5">
                <text:number>4.</text:number>
                <text:p text:style-name="al">De gemeente kan een Wsw-gerechtigde van de wachtlijst afvoeren als de kandidaat om wettelijke of andere - van tevoren vastgestelde - redenen een plaatsing niet realiseerbaar is.</text:p>
              </text:list-item>
            </text:list>
          </text:section>
          <text:section text:name="artikel_id1-3-2-2-4" text:style-name="artikel">
            <text:p text:style-name="artikel_kop_titel"><text:span text:style-name="artikel_kop_label">Artikel</text:span> <text:span text:style-name="artikel_kop_nr">4</text:span> Uitvoering</text:p>
            <text:list text:style-name="id1-3-2-2-4-2">
              <text:list-item text:style-override="id1-3-2-2-4-2">
                <text:number>1.</text:number>
                <text:p text:style-name="al">De gemeente draagt de uitvoering en het beheer van de wachtlijst over aan het samenwerkingsverband;</text:p>
              </text:list-item>
              <text:list-item text:style-override="id1-3-2-2-4-3">
                <text:number>2.</text:number>
                <text:p text:style-name="al">Het samenwerkingsverband geeft elk kwartaal een overzicht van het bestand en het verloop van de wachtlijst.</text:p>
              </text:list-item>
            </text:list>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eze verordening kan worden aangehaald als Verordening Wachtlijstbeheer Wsw.</text:p>
              </text:list-item>
              <text:list-item text:style-override="id1-3-2-2-5-3">
                <text:number>2.</text:number>
                <text:p text:style-name="al">Deze verordening treedt in werking met ingang van 1 juli 2008.</text:p>
              </text:list-item>
            </text:list>
          </text:section>
        </text:section>
        <text:section text:name="regeling-sluiting_id1-3-2-3" text:style-name="regeling-sluiting">
          <text:section text:name="ondertekening_id1-3-2-3-1">
            <text:p>Aldus vastgesteld in de openbare vergadering van de raad van de gemeente Hof van Twente d.d. 24 juni 2008.</text:p>
          </text:section>
          <text:section text:name="ondertekening_id1-3-2-3-2"/>
          <text:section text:name="ondertekening_id1-3-2-3-3">
            <text:p>De raad van de gemeente Hof van Twente,</text:p>
          </text:section>
          <text:section text:name="ondertekening_id1-3-2-3-4">
            <text:p>de griffier, de ondervoorzitter,</text:p>
          </text:section>
          <text:section text:name="ondertekening_id1-3-2-3-5"/>
          <text:section text:name="ondertekening_id1-3-2-3-6">
            <text:p>A.W. Averink, H.J. Scholten</text:p>
          </text:section>
        </text:section>
        <text:section text:name="nota-toelichting_id1-3-2-4" text:style-name="nota-toelichting">
          <text:p text:style-name="kop_level0"><text:span text:style-name="label">Toelichting Verordening Wachtlijstbeheer Wsw</text:span> <text:span text:style-name="nr"/> </text:p>
          <text:p text:style-name="al">
          <text:span text:style-name="nadrukvet">Algemeen</text:span>
        </text:p>
          <text:p text:style-name="al"/>
          <text:p text:style-name="al">Op 1 januari 2008 is de herziene Wet sociale werkvoorziening (Wsw) in werking getreden. Artikel 12 van de Wsw wijst het beheer van de wachtlijst expliciet toe aan het college van Burgemeester en Wethouders. Dit betekent niet dat de gemeente dat zelf moet uitvoeren. Zij kan deze taak mandateren aan een derde partij.</text:p>
          <text:p text:style-name="al">De Wsw omschrijft de wachtlijst als een overzicht van ingezetenen die geïndiceerd zijn, geen Wsw-dienstbetrekking hebben en beschikbaar zijn een dergelijke dienstbetrekking te aanvaarden. De volgorde waarin Wsw-dienstverbanden worden aangeboden wordt bepaald door de volgorde van plaatsing op de wachtlijst. Gemeenten hebben echter de mogelijkheid uitzonderingen te maken op de algemene regel, mits zij deze vastleggen in een verordening. Art. 12 lid 2 van de Wsw biedt de gemeenteraad de mogelijkheid hiertoe nadere regels te stellen.</text:p>
          <text:p text:style-name="al"/>
          <text:p text:style-name="al">
          <text:span text:style-name="nadrukvet">Artikelgewijs</text:span>
        </text:p>
          <text:p text:style-name="al"/>
          <text:p text:style-name="al">De artikelgewijze toelichting is beperkt tot die artikelen die ook daadwerkelijk toelichting behoeven.</text:p>
          <text:p text:style-name="al"/>
          <text:p text:style-name="al">
          <text:span text:style-name="nadrukcur">Artikel 2</text:span>
        </text:p>
          <text:p text:style-name="al">Doelstelling is om een Wsw-geïndiceerde zo snel mogelijk een dienstverband aan te bieden en daarbij het principe te hanteren van first in – first out. Bedrijfseconomische redenen kunnen het echter noodzakelijk maken dat afgeweken wordt van dit principe. De match tussen degene die op grond van haar of zijn volgorde op de ranglijst aan de beurt is en de openstaande vacature is niet altijd één op één te maken. Capaciteiten en vaardigheden van de betrokkene maar ook de afdelings- of teamsamenstelling kunnen dit in de weg staan.</text:p>
          <text:p text:style-name="al">Het wachtlijstbeheer moet een bijdrage leveren aan het beleid om SW-geïndiceerden de beging van ‘binnen naar buiten’ te laten maken. Dit beleid kan tot de situatie leiden dat soms afgeweken moet worden van plaatsing volgens het principe first in – first out.</text:p>
          <text:p text:style-name="al"/>
          <text:p text:style-name="al">
          <text:span text:style-name="nadrukcur">Artikel 3</text:span>
        </text:p>
          <text:p text:style-name="al">Jaarlijks wordt tussen het samenwerkingsverband en de individuele gemeenten een prestatiecontract afgesloten. In dit contract kan per gemeente op grond van haar sociale beleid een afwijkend beleid ten aanzien van wachtlijstbeheer worden vastgelegd.Naast de wettelijke redenen om iemand van de wachtlijst af te voeren, is het mogelijk om iemand op grond van tevoren vastgelegde redenen af te voeren. In het jaarlijkse prestatiecontract (zie hiervoor) zullen eventueel deze redenen worden vastgelegd.</text:p>
          <text:p text:style-name="al"/>
          <text:p text:style-name="al">
          <text:span text:style-name="nadrukcur">Artikel 4</text:span>
        </text:p>
          <text:p text:style-name="al">De uitvoering van het beheer van de wachtlijst wordt overgedragen aan het samenwerkingsverband en van hieruit wordt per kwartaal naar de gemeenten gerapporteerd over het verloop op de wachtlijs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5381</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381</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381</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of van Twente</meta:user-defined>
    <meta:user-defined meta:name="OVERHEID.Informatietype/DC.type">officiële publicatie</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artikel 12 van de Wet sociale werkvoorziening]|[1.0:c:BWBR0008903&amp;artikel=12&amp;g=2015-07-01</meta:user-defined>
    <dc:language>nl</dc:language>
    <meta:user-defined meta:name="OVERHEID.Gemeente/DC.spatial">Hof van Twente</meta:user-defined>
    <meta:user-defined meta:name="DC.title">Verordening Wachtlijstbeheer Wet sociale werkvoorziening</meta:user-defined>
    <meta:user-defined meta:name="DCTERMS.W3CDTF/DCTERMS.available">2020-05-18</meta:user-defined>
    <meta:user-defined meta:name="DCTERMS.W3CDTF/OVERHEIDop.jaargang">2020</meta:user-defined>
    <meta:user-defined meta:name="OVERHEIDop.publicationIssue">125381</meta:user-defined>
    <meta:user-defined meta:name="OVERHEIDop.betreftRegeling">CVDR6550_1</meta:user-defined>
    <meta:user-defined meta:name="OVERHEIDop.GmbID/DC.identifier">gmb-2020-125381</meta:user-defined>
    <meta:user-defined meta:name="OVERHEIDop.versieInformatie"/>
  </office:meta>
</office:document-meta>
</file>