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wet Poeisz super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7-05-2020 tot en met 13-05-2020. </text:p>
            <text:p text:style-name="common-al">
            <text:span text:style-name="nadrukvet">De volgende vergunningen en ontheffingen zijn verleend:</text:span>
          </text:p>
            <text:p text:style-name="common-al">• 13-05-2020, Poeisz Supermarkt, 8861 XB – 8, ontheffing winkeltijdenwet voor donderdag 21 mei en maandag 1 juni 2020.</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537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7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7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951 575795</meta:user-defined>
    <meta:user-defined meta:name="DC.title">Verleende ontheffing winkeltijdenwet Poeisz supermarkt</meta:user-defined>
    <meta:user-defined meta:name="OVERHEID.PostcodeHuisnummer/OVERHEIDop.postcodeHuisnummer">8862BB 5</meta:user-defined>
    <meta:user-defined meta:name="OVERHEIDop.straatnaam">Johan van Oldenbarneveltstraat</meta:user-defined>
    <meta:user-defined meta:name="OVERHEIDop.woonplaats">Harlingen</meta:user-defined>
    <meta:user-defined meta:name="DCTERMS.W3CDTF/DCTERMS.available">2020-05-18</meta:user-defined>
    <meta:user-defined meta:name="DCTERMS.W3CDTF/OVERHEIDop.jaargang">2020</meta:user-defined>
    <meta:user-defined meta:name="OVERHEIDop.publicationIssue">125377</meta:user-defined>
    <meta:user-defined meta:name="OVERHEIDop.GmbID/DC.identifier">gmb-2020-125377</meta:user-defined>
    <meta:user-defined meta:name="OVERHEIDop.versieInformatie"/>
  </office:meta>
</office:document-meta>
</file>