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ELOISELAAN NAAST NUMMER 2 TE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Eloiselaan naast nummer 2 te Heerenveen  (03-05-2020).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37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7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7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404.553 552023.061</meta:user-defined>
    <meta:user-defined meta:name="DC.title">AANVRAAG OMGEVINGSVERGUNNING, BOUWEN VAN EEN WONING, ELOISELAAN NAAST NUMMER 2 TE HEERENVEEN</meta:user-defined>
    <meta:user-defined meta:name="OVERHEID.PostcodeHuisnummer/OVERHEIDop.postcodeHuisnummer">8448TL 2</meta:user-defined>
    <meta:user-defined meta:name="OVERHEIDop.straatnaam">Eloiselaan</meta:user-defined>
    <meta:user-defined meta:name="OVERHEIDop.woonplaats">Heerenve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375</meta:user-defined>
    <meta:user-defined meta:name="OVERHEIDop.GmbID/DC.identifier">gmb-2020-125375</meta:user-defined>
    <meta:user-defined meta:name="OVERHEIDop.versieInformatie"/>
  </office:meta>
</office:document-meta>
</file>