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Enst 7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0003</text:p>
            <text:p text:style-name="common-al">Aangevraagd op 17 februari 2020</text:p>
            <text:p text:style-name="common-al">Voor het uitbreiden van de inrichting van een bedrijfspand aan de rechterzijde van het pand</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op afspraak met ingang van 20 mei 2020 gedurende twee weken is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53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03/ 1228233</meta:user-defined>
    <meta:user-defined meta:name="DCTERMS.abstract">De Enst 7 in Berlicum, het uitbreiden van de inrichting van een bedrijfspand aan de rechterzijde van het pand</meta:user-defined>
    <dc:language>nl</dc:language>
    <meta:user-defined meta:name="OVERHEID.EPSG28992/DC.spatial">155304.546 409694.605</meta:user-defined>
    <meta:user-defined meta:name="DC.title">Melding Activiteitenbesluit  De Enst 7 in Berlicum</meta:user-defined>
    <meta:user-defined meta:name="OVERHEID.PostcodeHuisnummer/OVERHEIDop.postcodeHuisnummer">5258BM 7</meta:user-defined>
    <meta:user-defined meta:name="OVERHEIDop.straatnaam">De Enst</meta:user-defined>
    <meta:user-defined meta:name="OVERHEIDop.woonplaats">Berlicum</meta:user-defined>
    <meta:user-defined meta:name="DCTERMS.W3CDTF/DCTERMS.available">2020-05-18</meta:user-defined>
    <meta:user-defined meta:name="DCTERMS.W3CDTF/OVERHEIDop.jaargang">2020</meta:user-defined>
    <meta:user-defined meta:name="OVERHEIDop.publicationIssue">125374</meta:user-defined>
    <meta:user-defined meta:name="OVERHEIDop.GmbID/DC.identifier">gmb-2020-125374</meta:user-defined>
    <meta:user-defined meta:name="OVERHEIDop.versieInformatie"/>
  </office:meta>
</office:document-meta>
</file>