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het verleende bouwplan voor het vergoten van twee appartementen en het aanbrengen van buitenruimten - Achterstraat 4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H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straat 45 Alkmaar:</text:span> het wijzigen van het verleende bouwplan voor het vergoten van twee appartementen en het aanbrengen van buitenruim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45</meta:user-defined>
    <dc:language>nl</dc:language>
    <meta:user-defined meta:name="OVERHEID.EPSG28992/DC.spatial">111788.868 516156.834</meta:user-defined>
    <meta:user-defined meta:name="DC.title">Gemeente Alkmaar - verlening omgevingsvergunning - wijzigen van het verleende bouwplan voor het vergoten van twee appartementen en het aanbrengen van buitenruimten - Achterstraat 45, Alkmaar</meta:user-defined>
    <meta:user-defined meta:name="OVERHEID.PostcodeHuisnummer/OVERHEIDop.postcodeHuisnummer">1811LH 45</meta:user-defined>
    <meta:user-defined meta:name="OVERHEIDop.straatnaam">Achter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66</meta:user-defined>
    <meta:user-defined meta:name="OVERHEIDop.GmbID/DC.identifier">gmb-2020-125366</meta:user-defined>
    <meta:user-defined meta:name="OVERHEIDop.versieInformatie"/>
  </office:meta>
</office:document-meta>
</file>