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nabij huisnummer 33 (HAM00 M 448) in Den Ham, kappen van een Els, ontvangen 14-05-2020, zaaknummer 1700ESUITE219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rleseweg nabij huisnummer 33 (HAM00 M 448) in Den Ham</text:p>
            <text:p text:style-name="common-al">Project: kappen van een Els</text:p>
            <text:p text:style-name="common-al">Ingekomen: 14-05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53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ls</meta:user-defined>
    <dc:language>nl</dc:language>
    <meta:user-defined meta:name="OVERHEID.EPSG28992/DC.spatial">229079.48940183 495689.551089435</meta:user-defined>
    <meta:user-defined meta:name="DC.title">Gemeente Twenterand - aanvraag omgevingsvergunning, Marleseweg nabij huisnummer 33 (HAM00 M 448) in Den Ham, kappen van een Els, ontvangen 14-05-2020, zaaknummer 1700ESUITE219232020</meta:user-defined>
    <meta:user-defined meta:name="OVERHEID.PostcodeHuisnummer/OVERHEIDop.postcodeHuisnummer">7683PG 1</meta:user-defined>
    <meta:user-defined meta:name="OVERHEIDop.straatnaam">Hallerhoek</meta:user-defined>
    <meta:user-defined meta:name="OVERHEIDop.woonplaats">Den H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362</meta:user-defined>
    <meta:user-defined meta:name="OVERHEIDop.GmbID/DC.identifier">gmb-2020-125362</meta:user-defined>
    <meta:user-defined meta:name="OVERHEIDop.versieInformatie"/>
  </office:meta>
</office:document-meta>
</file>