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straat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met zaaknummer 2327258 voor een omgevingsvergunning voor het <text:span text:style-name="nadrukvet">kappen van twee dode coniferen in de achtertuin </text:span>op locatie Laanstraat 13 in Soest. De vergunning is toegekend en is verzonden op <text:span text:style-name="nadrukvet">14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36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6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6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92.99 465886.66</meta:user-defined>
    <meta:user-defined meta:name="DC.title">Kennisgeving besluit op aanvraag omgevingsvergunning Laanstraat 13 in Soest</meta:user-defined>
    <meta:user-defined meta:name="OVERHEID.PostcodeHuisnummer/OVERHEIDop.postcodeHuisnummer">3762KA 13</meta:user-defined>
    <meta:user-defined meta:name="OVERHEIDop.straatnaam">Laanstraat</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361</meta:user-defined>
    <meta:user-defined meta:name="OVERHEIDop.GmbID/DC.identifier">gmb-2020-125361</meta:user-defined>
    <meta:user-defined meta:name="OVERHEIDop.versieInformatie"/>
  </office:meta>
</office:document-meta>
</file>