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Martin Luther Kingstr 20 in Hengelo</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veranderen van een woonhuis op locatie Dr Martin Luther Kingstr 20 in Hengelo. De aanvraag is geregistreerd onder zaaknummer O-2020-0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48.32 477534.41</meta:user-defined>
    <meta:user-defined meta:name="DC.title">Kennisgeving ontvangst aanvraag omgevingsvergunning Dr Martin Luther Kingstr 20 in Hengelo</meta:user-defined>
    <meta:user-defined meta:name="OVERHEID.PostcodeHuisnummer/OVERHEIDop.postcodeHuisnummer">7557LV 22</meta:user-defined>
    <meta:user-defined meta:name="OVERHEIDop.straatnaam">Dr. Martin Luther King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5356</meta:user-defined>
    <meta:user-defined meta:name="OVERHEIDop.GmbID/DC.identifier">gmb-2020-125356</meta:user-defined>
    <meta:user-defined meta:name="OVERHEIDop.versieInformatie"/>
  </office:meta>
</office:document-meta>
</file>