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fietspad - fietspad tussen Hoeverweg en fietspad wat aansluit op de Meerweg, kadastrale sectie D, perceelnummer 196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ietspad tussen Hoeverweg en fietspad wat aansluit op de Meerweg, kadastrale sectie D, perceelnummer 1961 Alkmaar:</text:span> het aanleggen van een fietspa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144.18 516364.216</meta:user-defined>
    <meta:user-defined meta:name="DC.title">Gemeente Alkmaar - verlening omgevingsvergunning - aanleggen van een fietspad - fietspad tussen Hoeverweg en fietspad wat aansluit op de Meerweg, kadastrale sectie D, perceelnummer 1961, Alkmaar</meta:user-defined>
    <meta:user-defined meta:name="OVERHEID.PostcodeHuisnummer/OVERHEIDop.postcodeHuisnummer">1816MH 315</meta:user-defined>
    <meta:user-defined meta:name="OVERHEIDop.straatnaam">Terborchlaa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47</meta:user-defined>
    <meta:user-defined meta:name="OVERHEIDop.GmbID/DC.identifier">gmb-2020-125347</meta:user-defined>
    <meta:user-defined meta:name="OVERHEIDop.versieInformatie"/>
  </office:meta>
</office:document-meta>
</file>