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Jumbo Olaf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08-05-2020, Jumbo Olaf Hermus, 8861 XX – 1, ontheffing winkeltijdenwet voor donderdag 21 mei en maandag 1 juni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4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ontheffing winkeltijdenwet Jumbo Olaf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45</meta:user-defined>
    <meta:user-defined meta:name="OVERHEIDop.GmbID/DC.identifier">gmb-2020-125345</meta:user-defined>
    <meta:user-defined meta:name="OVERHEIDop.versieInformatie"/>
  </office:meta>
</office:document-meta>
</file>