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drank- en horecavergunning aanvraag (Kiosk 190 en 19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</text:span> Cafetaria Brukske</text:p>
            <text:p text:style-name="common-al">
            <text:span text:style-name="nadrukvet">Locatie: </text:span>Kiosk 190 en 191 te Venray</text:p>
            <text:p text:style-name="common-al">
            <text:span text:style-name="nadrukvet">Kenmerk:</text:span> DHV-2020-005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534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4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4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888.5 392855.02</meta:user-defined>
    <meta:user-defined meta:name="OVERHEID.EPSG28992/DC.spatial">196884.71 392853.91</meta:user-defined>
    <meta:user-defined meta:name="DC.title">APV drank- en horecavergunning aanvraag (Kiosk 190 en 191 te Venray)</meta:user-defined>
    <meta:user-defined meta:name="OVERHEID.PostcodeHuisnummer/OVERHEIDop.postcodeHuisnummer">5802NV 190</meta:user-defined>
    <meta:user-defined meta:name="OVERHEID.PostcodeHuisnummer/OVERHEIDop.postcodeHuisnummer">5802NV 191</meta:user-defined>
    <meta:user-defined meta:name="OVERHEIDop.straatnaam">Kiosk</meta:user-defined>
    <meta:user-defined meta:name="OVERHEIDop.straatnaam">Kiosk</meta:user-defined>
    <meta:user-defined meta:name="OVERHEIDop.woonplaats">Venray</meta:user-defined>
    <meta:user-defined meta:name="OVERHEIDop.woonplaats">Venray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344</meta:user-defined>
    <meta:user-defined meta:name="OVERHEIDop.GmbID/DC.identifier">gmb-2020-125344</meta:user-defined>
    <meta:user-defined meta:name="OVERHEIDop.versieInformatie"/>
  </office:meta>
</office:document-meta>
</file>