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 naar 4 appartementen en uitdiepen souterrain, Eusebiusplein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43</text:p>
            <text:p text:style-name="common-al">OLO-nummer: 5137599</text:p>
            <text:p text:style-name="common-al">Datum indiening: 2 mei 2020</text:p>
            <text:p text:style-name="common-al">Omschrijving: het splitsen van een woning naar 4 appartementen en uitdiepen souterrain </text:p>
            <text:p text:style-name="common-al">Adres: Eusebiusplein 33 Arnhem</text:p>
            <text:p text:style-name="common-al">Activiteiten: Bouwen, Monumenten Gem. of Prov. ver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8.327 443329</meta:user-defined>
    <meta:user-defined meta:name="DC.title">ODRA Gemeente Arnhem - Aanvraag omgevingsvergunning, het splitsen van een woning naar 4 appartementen en uitdiepen souterrain, Eusebiusplein 33 Arnhem</meta:user-defined>
    <meta:user-defined meta:name="OVERHEID.PostcodeHuisnummer/OVERHEIDop.postcodeHuisnummer">6811HE 33</meta:user-defined>
    <meta:user-defined meta:name="OVERHEIDop.straatnaam">Eusebiusplein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40</meta:user-defined>
    <meta:user-defined meta:name="OVERHEIDop.GmbID/DC.identifier">gmb-2020-125340</meta:user-defined>
    <meta:user-defined meta:name="OVERHEIDop.versieInformatie"/>
  </office:meta>
</office:document-meta>
</file>