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fzuiginstallatie, Hanzestraat 259 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874</text:p>
            <text:p text:style-name="common-al">OLO-nummer: 5032773</text:p>
            <text:p text:style-name="common-al">Datum indiening: 4 mei 2020</text:p>
            <text:p text:style-name="common-al">Omschrijving: het plaatsen van een afzuiginstallatie</text:p>
            <text:p text:style-name="common-al">Adres: Hanzestraat 259 A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33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15.193 443970.486</meta:user-defined>
    <meta:user-defined meta:name="DC.title">ODRA Gemeente Arnhem - Aanvraag omgevingsvergunning, het plaatsen van een afzuiginstallatie, Hanzestraat 259 A Arnhem</meta:user-defined>
    <meta:user-defined meta:name="OVERHEID.PostcodeHuisnummer/OVERHEIDop.postcodeHuisnummer">6826ML 259</meta:user-defined>
    <meta:user-defined meta:name="OVERHEIDop.straatnaam">Hanze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38</meta:user-defined>
    <meta:user-defined meta:name="OVERHEIDop.GmbID/DC.identifier">gmb-2020-125338</meta:user-defined>
    <meta:user-defined meta:name="OVERHEIDop.versieInformatie"/>
  </office:meta>
</office:document-meta>
</file>