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woning op bg in voormalige winkel - L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at 2 Alkmaar</text:span>: het realiseren van een woning op bg in voormalige winkel </text:p>
            <text:p text:style-name="common-al">Datum ontvangst: 23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2</meta:user-defined>
    <dc:language>nl</dc:language>
    <meta:user-defined meta:name="OVERHEID.EPSG28992/DC.spatial">112036.459 515857.523</meta:user-defined>
    <meta:user-defined meta:name="DC.title">Gemeente Alkmaar - verlenging beslistermijn omgevingsvergunning - realiseren van een woning op bg in voormalige winkel - Laat 2, Alkmaar</meta:user-defined>
    <meta:user-defined meta:name="OVERHEID.PostcodeHuisnummer/OVERHEIDop.postcodeHuisnummer">1811EJ 2</meta:user-defined>
    <meta:user-defined meta:name="OVERHEIDop.straatnaam">L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6</meta:user-defined>
    <meta:user-defined meta:name="OVERHEIDop.GmbID/DC.identifier">gmb-2020-125336</meta:user-defined>
    <meta:user-defined meta:name="OVERHEIDop.versieInformatie"/>
  </office:meta>
</office:document-meta>
</file>