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en vergroten van het bestaande kantoorgebouw - Paternoster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G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ternosterstraat 4 Alkmaar</text:span>: het veranderen en vergroten van het bestaande kantoorgebouw </text:p>
            <text:p text:style-name="common-al">Datum ontvangst: 2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G4</meta:user-defined>
    <dc:language>nl</dc:language>
    <meta:user-defined meta:name="OVERHEID.EPSG28992/DC.spatial">111544.498 516531.812</meta:user-defined>
    <meta:user-defined meta:name="DC.title">Gemeente Alkmaar - verlenging beslistermijn omgevingsvergunning - veranderen en vergroten van het bestaande kantoorgebouw - Paternosterstraat 4, Alkmaar</meta:user-defined>
    <meta:user-defined meta:name="OVERHEID.PostcodeHuisnummer/OVERHEIDop.postcodeHuisnummer">1811KG 4</meta:user-defined>
    <meta:user-defined meta:name="OVERHEIDop.straatnaam">Paternoster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33</meta:user-defined>
    <meta:user-defined meta:name="OVERHEIDop.GmbID/DC.identifier">gmb-2020-125333</meta:user-defined>
    <meta:user-defined meta:name="OVERHEIDop.versieInformatie"/>
  </office:meta>
</office:document-meta>
</file>