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adhoevedorp, t.h.v. Meidoornweg 16, 1171 JW,  plaatsen van een steiger in de Ringvaart, verzenddatum 14-05-2020, zaaknummer 3664624, olonummer 509505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5332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332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332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875.584 483036.12</meta:user-defined>
    <meta:user-defined meta:name="DC.title">Ingetrokken aanvraag omgevingsvergunning, Badhoevedorp, t.h.v. Meidoornweg 16, 1171 JW,  plaatsen van een steiger in de Ringvaart, verzenddatum 14-05-2020, zaaknummer 3664624, olonummer 5095057.</meta:user-defined>
    <meta:user-defined meta:name="OVERHEID.PostcodeHuisnummer/OVERHEIDop.postcodeHuisnummer">1171JW 16</meta:user-defined>
    <meta:user-defined meta:name="OVERHEIDop.straatnaam">Meidoornweg</meta:user-defined>
    <meta:user-defined meta:name="OVERHEIDop.woonplaats">Badhoevedorp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5332</meta:user-defined>
    <meta:user-defined meta:name="OVERHEIDop.GmbID/DC.identifier">gmb-2020-125332</meta:user-defined>
    <meta:user-defined meta:name="OVERHEIDop.versieInformatie"/>
  </office:meta>
</office:document-meta>
</file>