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een gebouw voor een dansstudio met een woning, Schuytgraaf, veld 22a Kad. sect. AF nr 49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616</text:p>
            <text:p text:style-name="common-al">OLO-nummer: 5126031</text:p>
            <text:p text:style-name="common-al">Datum indiening: 1 mei 2020</text:p>
            <text:p text:style-name="common-al">Omschrijving: nieuwbouw van een gebouw voor een dansstudio met een woning</text:p>
            <text:p text:style-name="common-al">Adres: Schuytgraaf, veld 22a Kad. sect. AF nr 493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32.666 441712.245</meta:user-defined>
    <meta:user-defined meta:name="DC.title">ODRA Gemeente Arnhem - Aanvraag omgevingsvergunning, nieuwbouw van een gebouw voor een dansstudio met een woning, Schuytgraaf, veld 22a Kad. sect. AF nr 4933 Arnhem</meta:user-defined>
    <meta:user-defined meta:name="OVERHEIDop.straatnaam">Minervasingel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31</meta:user-defined>
    <meta:user-defined meta:name="OVERHEIDop.GmbID/DC.identifier">gmb-2020-125331</meta:user-defined>
    <meta:user-defined meta:name="OVERHEIDop.versieInformatie"/>
  </office:meta>
</office:document-meta>
</file>