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plaatsen van een technisch installatie gebouw - kadastraal perceelnummer 1553, Station Alkmaar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4DX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kadastraal perceelnummer 1553, Station Alkmaar Noord</text:span>: het plaatsen van een technisch installatie gebouw </text:p>
            <text:p text:style-name="common-al">Datum ontvangst: 18 maart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533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3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3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4DX</meta:user-defined>
    <dc:language>nl</dc:language>
    <meta:user-defined meta:name="OVERHEID.EPSG28992/DC.spatial">111633.175 516593.456</meta:user-defined>
    <meta:user-defined meta:name="DC.title">Gemeente Alkmaar - verlenging beslistermijn omgevingsvergunning - plaatsen van een technisch installatie gebouw - kadastraal perceelnummer 1553, Station Alkmaar Noord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330</meta:user-defined>
    <meta:user-defined meta:name="OVERHEIDop.GmbID/DC.identifier">gmb-2020-125330</meta:user-defined>
    <meta:user-defined meta:name="OVERHEIDop.versieInformatie"/>
  </office:meta>
</office:document-meta>
</file>