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dustrieweg 6 7676SJ Westerhaar-Vriezenveensewijk, stookontheffing snoei- en tuinafval (ontvangen 13-05-2020, zaaknummer 1700ESUITE2186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Industrieweg 6 7676SJ Westerhaar-Vriezenveensewijk</text:p>
            <text:p text:style-name="common-al">Wat: stookontheffing snoei- en tuinafval</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53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ookontheffing snoei- en tuinafval</meta:user-defined>
    <dc:language>nl</dc:language>
    <meta:user-defined meta:name="OVERHEID.EPSG28992/DC.spatial">238363.000196241 496349.000466007</meta:user-defined>
    <meta:user-defined meta:name="DC.title">Gemeente Twenterand - Ingekomen aanvraag, Industrieweg 6 7676SJ Westerhaar-Vriezenveensewijk, stookontheffing snoei- en tuinafval (ontvangen 13-05-2020, zaaknummer 1700ESUITE218682020)</meta:user-defined>
    <meta:user-defined meta:name="OVERHEID.PostcodeHuisnummer/OVERHEIDop.postcodeHuisnummer">7676SJ 6</meta:user-defined>
    <meta:user-defined meta:name="OVERHEIDop.straatnaam">Industrieweg</meta:user-defined>
    <meta:user-defined meta:name="OVERHEIDop.woonplaats">Westerhaar-Vriezenveensewijk</meta:user-defined>
    <meta:user-defined meta:name="DCTERMS.W3CDTF/DCTERMS.available">2020-05-27</meta:user-defined>
    <meta:user-defined meta:name="DCTERMS.W3CDTF/OVERHEIDop.jaargang">2020</meta:user-defined>
    <meta:user-defined meta:name="OVERHEIDop.publicationIssue">125329</meta:user-defined>
    <meta:user-defined meta:name="OVERHEIDop.GmbID/DC.identifier">gmb-2020-125329</meta:user-defined>
    <meta:user-defined meta:name="OVERHEIDop.versieInformatie"/>
  </office:meta>
</office:document-meta>
</file>