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C. la serpe en T. Boersm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06-05-2020, A.C. La Serpe en T. Boersma – La Serpe, 8861 BA, Terrasvergunning voor Grote Bredeplaats 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2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2 576487</meta:user-defined>
    <meta:user-defined meta:name="DC.title">Verleende terrasvergunning A.C. la serpe en T. Boersma</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25</meta:user-defined>
    <meta:user-defined meta:name="OVERHEIDop.GmbID/DC.identifier">gmb-2020-125325</meta:user-defined>
    <meta:user-defined meta:name="OVERHEIDop.versieInformatie"/>
  </office:meta>
</office:document-meta>
</file>