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uitbreiden en het vervangen van houtwerk door metselwerk van een garage - Wytemalaan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V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Wytemalaan 23 Alkmaar</text:span>: het uitbreiden en het vervangen van houtwerk door metselwerk van een garage</text:p>
            <text:p text:style-name="common-al"> Datum ontvangst: 18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2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V23</meta:user-defined>
    <dc:language>nl</dc:language>
    <meta:user-defined meta:name="OVERHEID.EPSG28992/DC.spatial">110865.425 514792.679</meta:user-defined>
    <meta:user-defined meta:name="DC.title">Gemeente Alkmaar - verlenging beslistermijn omgevingsvergunning - uitbreiden en het vervangen van houtwerk door metselwerk van een garage - Wytemalaan 23, Alkmaar</meta:user-defined>
    <meta:user-defined meta:name="OVERHEID.PostcodeHuisnummer/OVERHEIDop.postcodeHuisnummer">1814GV 23</meta:user-defined>
    <meta:user-defined meta:name="OVERHEIDop.straatnaam">Wytemalaan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24</meta:user-defined>
    <meta:user-defined meta:name="OVERHEIDop.GmbID/DC.identifier">gmb-2020-125324</meta:user-defined>
    <meta:user-defined meta:name="OVERHEIDop.versieInformatie"/>
  </office:meta>
</office:document-meta>
</file>