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plantsoen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2327218 voor een omgevingsvergunning voor het <text:span text:style-name="nadrukvet">kappen van een spar in de zijtuin </text:span>op locatie Nassauplantsoen 32 in Soest. De vergunning is toegekend en is verzonden op <text:span text:style-name="nadrukvet">14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32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6.45 466214.52</meta:user-defined>
    <meta:user-defined meta:name="DC.title">Kennisgeving besluit op aanvraag omgevingsvergunning Nassauplantsoen 32 in Soest</meta:user-defined>
    <meta:user-defined meta:name="OVERHEID.PostcodeHuisnummer/OVERHEIDop.postcodeHuisnummer">3761BJ 32</meta:user-defined>
    <meta:user-defined meta:name="OVERHEIDop.straatnaam">Nassauplantsoen</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322</meta:user-defined>
    <meta:user-defined meta:name="OVERHEIDop.GmbID/DC.identifier">gmb-2020-125322</meta:user-defined>
    <meta:user-defined meta:name="OVERHEIDop.versieInformatie"/>
  </office:meta>
</office:document-meta>
</file>