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visie vastgesteld Pakhuisweg 2030 </text:p>
      <text:section text:name="zakelijke-mededeling_id1-3-2" text:style-name="zakelijke-mededeling">
        <text:section text:name="zakelijke-mededeling-tekst_id1-3-2-1" text:style-name="zakelijke-mededeling-tekst">
          <text:section text:name="tekst_id1-3-2-1-1" text:style-name="tekst">
            <text:p text:style-name="common-al">Zaaknummer 120819</text:p>
            <text:p text:style-name="common-al"/>
            <text:p text:style-name="common-al">Op 7 mei 2020 heeft de gemeenteraad van Ede de buurtvisie ‘Pakhuisweg 2030’ , met nummer NL.IMRO.0228.SVG2019PAKH0002-0301, vastgesteld. Het betreft een structuurvisie in de zin van de Wro.</text:p>
            <text:p text:style-name="tussenkopcur">Inzage</text:p>
            <text:p text:style-name="common-al">U kunt het plan en de daarbij behorende stukken van donderdag 21 mei tot en met woensdag 1 jul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ebied waar dit plan over gaat ligt ten westen van bedrijventerrein A12. Het plan voorziet in een visie op de ontwikkeling van het Pakhuisweggebied, die gebaseerd is op twee uitgangspunten: het faciliteren van een aantal ruimtelijke ontwikkelingen, en het opwaarderen van de openbare ruimte in het gebied.</text:p>
            <text:p text:style-name="tussenkopcur">Beroep</text:p>
            <text:p text:style-name="common-al">Het is niet mogelijk beroep in te stellen tegen het door de gemeenteraad vastgestelde structuurvis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3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SVG2019PAKH0002-0301</meta:user-defined>
    <meta:user-defined meta:name="OVERHEIDop.referentienummer">120819</meta:user-defined>
    <dc:language>nl</dc:language>
    <meta:user-defined meta:name="OVERHEID.EPSG28992/DC.spatial">169421.706 449587.856</meta:user-defined>
    <meta:user-defined meta:name="DC.title">Buurtvisie vastgesteld Pakhuisweg 2030</meta:user-defined>
    <meta:user-defined meta:name="OVERHEID.PostcodeHuisnummer/OVERHEIDop.postcodeHuisnummer">6745XA 34</meta:user-defined>
    <meta:user-defined meta:name="OVERHEIDop.straatnaam">Pakhuisweg</meta:user-defined>
    <meta:user-defined meta:name="OVERHEIDop.woonplaats">De Klomp</meta:user-defined>
    <meta:user-defined meta:name="DCTERMS.W3CDTF/DCTERMS.available">2020-05-20</meta:user-defined>
    <meta:user-defined meta:name="DCTERMS.W3CDTF/OVERHEIDop.jaargang">2020</meta:user-defined>
    <meta:user-defined meta:name="OVERHEIDop.publicationIssue">125319</meta:user-defined>
    <meta:user-defined meta:name="OVERHEIDop.GmbID/DC.identifier">gmb-2020-125319</meta:user-defined>
    <meta:user-defined meta:name="OVERHEIDop.versieInformatie"/>
  </office:meta>
</office:document-meta>
</file>